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13">
            <text:p>13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TT saobraćaja Srbija J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8391">
            <text:p>38.391,00</text:p>
          </table:table-cell>
          <table:table-cell table:style-name="ce17"/>
          <table:table-cell table:style-name="ce17" table:formula="of:=SUM([.D6:.H6])" office:value-type="float" office:value="38391">
            <text:p>38.391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13">
            <text:p>13.04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415312">
            <text:p>415.312,00</text:p>
          </table:table-cell>
          <table:table-cell table:style-name="ce17"/>
          <table:table-cell table:style-name="ce17" table:formula="of:=SUM([.D7:.H7])" office:value-type="float" office:value="415312">
            <text:p>415.312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13">
            <text:p>13.04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84849.84">
            <text:p>284.849,84</text:p>
          </table:table-cell>
          <table:table-cell table:style-name="ce17" table:number-columns-repeated="2"/>
          <table:table-cell table:number-columns-repeated="1015"/>
        </table:table-row>
        <table:table-row table:style-name="ro1" table:number-rows-repeated="7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738552.84">
            <text:p>738.552,84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738552.84">
            <text:p>738.552,8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738552.84">
            <text:p>738.552,84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738552.84">
            <text:p>738.552,8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.04.2020</text:date>, <text:time>09:2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16T09:28:34.90</dc:date>
    <meta:editing-duration>PT8H59M8S</meta:editing-duration>
    <meta:editing-cycles>45</meta:editing-cycles>
    <meta:document-statistic meta:table-count="3" meta:cell-count="66" meta:object-count="0"/>
  </office:meta>
</office:document-meta>
</file>